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7.079cm" fo:margin-left="-0.191cm" table:align="left" style:writing-mode="lr-tb"/>
    </style:style>
    <style:style style:name="Таблиця1.A" style:family="table-column">
      <style:table-column-properties style:column-width="3.854cm"/>
    </style:style>
    <style:style style:name="Таблиця1.B" style:family="table-column">
      <style:table-column-properties style:column-width="5.054cm"/>
    </style:style>
    <style:style style:name="Таблиця1.C" style:family="table-column">
      <style:table-column-properties style:column-width="7.398cm"/>
    </style:style>
    <style:style style:name="Таблиця1.D" style:family="table-column">
      <style:table-column-properties style:column-width="4.195cm"/>
    </style:style>
    <style:style style:name="Таблиця1.E" style:family="table-column">
      <style:table-column-properties style:column-width="2.101cm"/>
    </style:style>
    <style:style style:name="Таблиця1.G" style:family="table-column">
      <style:table-column-properties style:column-width="2.378cm"/>
    </style:style>
    <style:style style:name="Таблиця1.1" style:family="table-row">
      <style:table-row-properties style:min-row-height="0.524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1.905cm" fo:keep-together="auto"/>
    </style:style>
    <style:style style:name="Таблиця1.3" style:family="table-row">
      <style:table-row-properties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Таблиця1.10" style:family="table-row">
      <style:table-row-properties fo:keep-together="auto"/>
    </style:style>
    <style:style style:name="Таблиця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1.15" style:family="table-row">
      <style:table-row-properties fo:keep-together="auto"/>
    </style:style>
    <style:style style:name="Таблиця1.16" style:family="table-row">
      <style:table-row-properties fo:keep-together="auto"/>
    </style:style>
    <style:style style:name="Таблиця1.17" style:family="table-row">
      <style:table-row-properties fo:keep-together="auto"/>
    </style:style>
    <style:style style:name="Таблиця1.18" style:family="table-row">
      <style:table-row-properties fo:keep-together="auto"/>
    </style:style>
    <style:style style:name="Таблиця1.19" style:family="table-row">
      <style:table-row-properties fo:keep-together="auto"/>
    </style:style>
    <style:style style:name="Таблиця1.20" style:family="table-row">
      <style:table-row-properties fo:keep-together="auto"/>
    </style:style>
    <style:style style:name="Таблиця1.21" style:family="table-row">
      <style:table-row-properties fo:keep-together="auto"/>
    </style:style>
    <style:style style:name="Таблиця1.22" style:family="table-row">
      <style:table-row-properties fo:keep-together="auto"/>
    </style:style>
    <style:style style:name="Таблиця1.23" style:family="table-row">
      <style:table-row-properties fo:keep-together="auto"/>
    </style:style>
    <style:style style:name="Таблиця1.24" style:family="table-row">
      <style:table-row-properties fo:keep-together="auto"/>
    </style:style>
    <style:style style:name="Таблиця1.25" style:family="table-row">
      <style:table-row-properties fo:keep-together="auto"/>
    </style:style>
    <style:style style:name="Таблиця1.26" style:family="table-row">
      <style:table-row-properties fo:keep-together="auto"/>
    </style:style>
    <style:style style:name="Таблиця1.27" style:family="table-row">
      <style:table-row-properties fo:keep-together="auto"/>
    </style:style>
    <style:style style:name="P1" style:family="paragraph" style:parent-style-name="Standard">
      <style:text-properties style:font-name="Times New Roman" fo:font-size="10pt" fo:language="uk" fo:country="UA" officeooo:paragraph-rsid="0015b3bf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b3b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5b3bf" style:font-size-asian="12pt" style:font-name-complex="Times New Roman" style:font-size-complex="12pt"/>
    </style:style>
    <style:style style:name="P4" style:family="paragraph" style:parent-style-name="Абзац_20_списка">
      <style:paragraph-properties fo:margin-top="0cm" fo:margin-bottom="0cm" style:contextual-spacing="true" fo:line-height="100%"/>
      <style:text-properties style:font-name="Times New Roman" fo:font-size="12pt" officeooo:paragraph-rsid="0015b3b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P9" style:family="paragraph" style:parent-style-name="Абзац_20_списка">
      <style:paragraph-properties fo:margin-top="0cm" fo:margin-bottom="0cm" style:contextual-spacing="true" fo:line-height="100%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officeooo:rsid="0015b3bf" officeooo:paragraph-rsid="0015b3b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fo:font-weight="bold" officeooo:paragraph-rsid="0015b3b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uk" fo:country="UA" fo:font-weight="bold" officeooo:paragraph-rsid="0015b3bf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uk" fo:country="UA" fo:font-weight="bold" officeooo:rsid="0017a6c5" officeooo:paragraph-rsid="0017a6c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5b3bf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5b3bf"/>
    </style:style>
    <style:style style:name="P16" style:family="paragraph" style:parent-style-name="Абзац_20_списка">
      <style:paragraph-properties fo:margin-top="0cm" fo:margin-bottom="0cm" style:contextual-spacing="true" fo:line-height="100%"/>
      <style:text-properties officeooo:paragraph-rsid="0015b3b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language="uk" fo:country="UA" fo:font-weight="bold" officeooo:paragraph-rsid="0015b3b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officeooo:paragraph-rsid="0015b3bf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rsid="0015b3bf" officeooo:paragraph-rsid="0015b3bf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fo:font-weight="bold" officeooo:paragraph-rsid="0015b3bf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officeooo:paragraph-rsid="00192f8c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uk" fo:country="UA" officeooo:paragraph-rsid="00193d0a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officeooo:paragraph-rsid="00192f8c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officeooo:paragraph-rsid="0015b3bf" fo:background-color="#ffffff" style:font-size-asian="12pt" style:font-name-complex="Times New Roman" style:font-size-complex="12pt"/>
    </style:style>
    <style:style style:name="P25" style:family="paragraph" style:parent-style-name="Абзац_20_списка" style:list-style-name="WW8Num1">
      <style:paragraph-properties fo:margin-top="0cm" fo:margin-bottom="0cm" style:contextual-spacing="true" fo:line-height="100%"/>
      <style:text-properties style:font-name="Times New Roman" fo:font-size="12pt" officeooo:paragraph-rsid="0015b3bf" style:font-size-asian="12pt" style:font-name-complex="Times New Roman" style:font-size-complex="12pt"/>
    </style:style>
    <style:style style:name="P26" style:family="paragraph" style:parent-style-name="Абзац_20_списка" style:list-style-name="WW8Num1">
      <style:paragraph-properties fo:margin-top="0cm" fo:margin-bottom="0cm" style:contextual-spacing="true" fo:line-height="100%"/>
      <style:text-properties style:font-name="Times New Roman" fo:font-size="12pt" fo:language="uk" fo:country="UA" officeooo:paragraph-rsid="0015b3bf" style:font-size-asian="12pt" style:font-name-complex="Times New Roman" style:font-size-complex="12pt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fo:language="uk" fo:country="UA" officeooo:rsid="0015b3bf" style:font-size-asian="12pt" style:font-name-complex="Times New Roman" style:font-size-complex="12pt"/>
    </style:style>
    <style:style style:name="T3" style:family="text">
      <style:text-properties style:font-name="Times New Roman" fo:font-size="12pt" fo:language="uk" fo:country="UA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uk" fo:country="UA" fo:background-color="#ffffff" loext:char-shading-value="0" style:font-size-asian="12pt" style:font-name-complex="Times New Roman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officeooo:rsid="0015b3bf"/>
    </style:style>
    <style:style style:name="T13" style:family="text">
      <style:text-properties officeooo:rsid="0017a6c5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weight-complex="bold"/>
    </style:style>
    <style:style style:name="T16" style:family="text">
      <style:text-properties officeooo:rsid="00192f8c"/>
    </style:style>
    <style:style style:name="T17" style:family="text">
      <style:text-properties officeooo:rsid="00193d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исок</text:p>
      <text:p text:style-name="P14"><text:span text:style-name="T1">у</text:span><text:span text:style-name="T6">часник</text:span><text:span text:style-name="T1">ів обласної педагогічної <text:s/>студії</text:span></text:p>
      <text:p text:style-name="P14"><text:span text:style-name="T3">Шульги Галини Миколаївни</text:span><text:span text:style-name="T1">, учителя <text:s/>української мови та літератури КЗ «Новокорогодський <text:s/>ЗЗСО І-ІІ ступенів –ЗДО» та</text:span></text:p>
      <text:p text:style-name="P14"><text:span text:style-name="T3">Отрошко Людмили Олексіївни</text:span><text:span text:style-name="T1">, учителя української мови та літератури ОЗО «Новозаліський ЗЗСО І-ІІІ ступенів – ЗДО»</text:span></text:p>
      <text:p text:style-name="P5">Бородянської <text:s/>селищної ТГ,</text:p>
      <text:p text:style-name="P14"><text:span text:style-name="T3">із теми </text:span><text:span text:style-name="T4">«Формування <text:s/>культурної компетентності читацьких інтересів та естетичних смаків учнів у процесі читання художніх творів на уроках позакласного читання»</text:span><text:span text:style-name="T3"> </text:span>для вчителів української, зарубіжної літератури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 table:number-columns-repeated="2"/>
        <table:table-column table:style-name="Таблиця1.G"/>
        <table:table-row table:style-name="Таблиця1.1">
          <table:table-cell table:style-name="Таблиця1.A1" table:number-rows-spanned="2" office:value-type="string">
            <text:p text:style-name="P11">Район,громада</text:p>
          </table:table-cell>
          <table:table-cell table:style-name="Таблиця1.A1" table:number-rows-spanned="2" office:value-type="string">
            <text:p text:style-name="P11">ПІБ</text:p>
          </table:table-cell>
          <table:table-cell table:style-name="Таблиця1.A1" table:number-rows-spanned="2" office:value-type="string">
            <text:p text:style-name="P11">Заклад освіти</text:p>
          </table:table-cell>
          <table:table-cell table:style-name="Таблиця1.A1" table:number-rows-spanned="2" office:value-type="string">
            <text:p text:style-name="P11">Посада</text:p>
          </table:table-cell>
          <table:table-cell table:style-name="Таблиця1.A1" table:number-columns-spanned="3" office:value-type="string">
            <text:p text:style-name="P11">Відвідування </text:p>
          </table:table-cell>
          <table:covered-table-cell/>
          <table:covered-table-cell/>
        </table:table-row>
        <table:table-row table:style-name="Таблиця1.2">
          <table:covered-table-cell table:style-name="Таблиця1.A1"/>
          <table:covered-table-cell table:style-name="Таблиця1.A1"/>
          <table:covered-table-cell table:style-name="Таблиця1.A1"/>
          <table:covered-table-cell table:style-name="Таблиця1.A1"/>
          <table:table-cell table:style-name="Таблиця1.A1" office:value-type="string">
            <text:p text:style-name="P11">1 зан.</text:p>
            <text:p text:style-name="P11">10.11.21</text:p>
          </table:table-cell>
          <table:table-cell table:style-name="Таблиця1.A1" office:value-type="string">
            <text:p text:style-name="P11">2 зан</text:p>
            <text:p text:style-name="P11">02.03.22</text:p>
          </table:table-cell>
          <table:table-cell table:style-name="Таблиця1.A1" office:value-type="string">
            <text:p text:style-name="P11">3 зан</text:p>
            <text:p text:style-name="P11"><text:span text:style-name="T13">11</text:span>.0<text:span text:style-name="T13">5</text:span>.22</text:p>
          </table:table-cell>
        </table:table-row>
        <table:table-row table:style-name="Таблиця1.3">
          <table:table-cell table:style-name="Таблиця1.A1" table:number-rows-spanned="7" office:value-type="string">
            <text:p text:style-name="P15"><text:span text:style-name="T9">Б</text:span><text:span text:style-name="T10">учанський </text:span><text:span text:style-name="T9"><text:s/>район</text:span><text:span text:style-name="T10">, Бородянська селищна ТГ</text:span></text:p>
          </table:table-cell>
          <table:table-cell table:style-name="Таблиця1.A1" office:value-type="string">
            <text:list xml:id="list2057381218" text:style-name="WW8Num1">
              <text:list-item>
                <text:p text:style-name="P25">Боярчук Олена</text:p>
              </text:list-item>
            </text:list>
            <text:p text:style-name="P16"><text:span text:style-name="T7"><text:s/></text:span><text:span text:style-name="T5"><text:s text:c="4"/></text:span><text:span text:style-name="T6">Анатоліївна</text:span></text:p>
          </table:table-cell>
          <table:table-cell table:style-name="Таблиця1.A1" office:value-type="string">
            <text:p text:style-name="P7">Бородянський спеціалізований заклад загальної середньої освіти І-ІІІ ступенів № 1 з поглибленим вивченням окремих предметів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2"/>
          </table:table-cell>
          <table:table-cell table:style-name="Таблиця1.A1" office:value-type="string">
            <text:p text:style-name="P12"/>
          </table:table-cell>
        </table:table-row>
        <table:table-row table:style-name="Таблиця1.4">
          <table:covered-table-cell table:style-name="Таблиця1.A1"/>
          <table:table-cell table:style-name="Таблиця1.A1" office:value-type="string">
            <text:list xml:id="list232057257815697" text:continue-numbering="true" text:style-name="WW8Num1">
              <text:list-item>
                <text:p text:style-name="P25">Голобородько Алла </text:p>
              </text:list-item>
            </text:list>
            <text:p text:style-name="P4">Антонівна</text:p>
          </table:table-cell>
          <table:table-cell table:style-name="Таблиця1.A1" office:value-type="string">
            <text:p text:style-name="P7">Бородянський спеціалізований заклад загальної середньої освіти І-ІІІ ступенів № 1 з поглибленим вивченням окремих предметів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  <text:p text:style-name="P13"/>
            <text:p text:style-name="P13"/>
            <text:p text:style-name="P13"/>
          </table:table-cell>
          <table:table-cell table:style-name="Таблиця1.A1" office:value-type="string">
            <text:p text:style-name="P12"/>
          </table:table-cell>
          <table:table-cell table:style-name="Таблиця1.A1" office:value-type="string">
            <text:p text:style-name="P12"/>
          </table:table-cell>
        </table:table-row>
        <table:table-row table:style-name="Таблиця1.5">
          <table:covered-table-cell table:style-name="Таблиця1.A1"/>
          <table:table-cell table:style-name="Таблиця1.A1" office:value-type="string">
            <text:list xml:id="list232056442304017" text:continue-numbering="true" text:style-name="WW8Num1">
              <text:list-item>
                <text:p text:style-name="P25"><text:span text:style-name="T11"><text:s/></text:span>Копач Тетяна Іванівна</text:p>
              </text:list-item>
            </text:list>
          </table:table-cell>
          <table:table-cell table:style-name="Таблиця1.A1" office:value-type="string">
            <text:p text:style-name="P7">Бородянський спеціалізований заклад загальної середньої освіти І-ІІІ ступенів № 1 з поглибленим вивченням окремих предметів</text:p>
          </table:table-cell>
          <table:table-cell table:style-name="Таблиця1.A1" office:value-type="string">
            <text:p text:style-name="P15"><text:span text:style-name="T1">у</text:span><text:span text:style-name="T6">читель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2"/>
          </table:table-cell>
          <table:table-cell table:style-name="Таблиця1.A1" office:value-type="string">
            <text:p text:style-name="P12"/>
          </table:table-cell>
        </table:table-row>
        <table:table-row table:style-name="Таблиця1.6">
          <table:covered-table-cell table:style-name="Таблиця1.A1"/>
          <table:table-cell table:style-name="Таблиця1.A1" office:value-type="string">
            <text:list xml:id="list232056219765563" text:continue-numbering="true" text:style-name="WW8Num1">
              <text:list-item>
                <text:p text:style-name="P25">Баришенко Лариса</text:p>
              </text:list-item>
            </text:list>
            <text:p text:style-name="P4"><text:span text:style-name="T11"><text:s/></text:span>Іванівна</text:p>
          </table:table-cell>
          <table:table-cell table:style-name="Таблиця1.A1" office:value-type="string">
            <text:p text:style-name="P7">Бородянський спеціалізований заклад загальної середньої освіти І-ІІІ ступенів № 1 з поглибленим вивченням окремих предметів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2"/>
          </table:table-cell>
          <table:table-cell table:style-name="Таблиця1.A1" office:value-type="string">
            <text:p text:style-name="P12"/>
          </table:table-cell>
        </table:table-row>
        <table:table-row table:style-name="Таблиця1.7">
          <table:covered-table-cell table:style-name="Таблиця1.A1"/>
          <table:table-cell table:style-name="Таблиця1.A1" office:value-type="string">
            <text:list xml:id="list232057023221335" text:continue-numbering="true" text:style-name="WW8Num1">
              <text:list-item>
                <text:p text:style-name="P26">Сорока Світлана Петрівна</text:p>
              </text:list-item>
            </text:list>
          </table:table-cell>
          <table:table-cell table:style-name="Таблиця1.A1" office:value-type="string">
            <text:p text:style-name="P7">ОЗО «Новозаліський ЗЗСО І-ІІІ ступенів-ЗДО»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8">
          <table:covered-table-cell table:style-name="Таблиця1.A1"/>
          <table:table-cell table:style-name="Таблиця1.A1" office:value-type="string">
            <text:list xml:id="list232055477176042" text:continue-numbering="true" text:style-name="WW8Num1">
              <text:list-item>
                <text:p text:style-name="P26">Куліда Олена Миколаївна</text:p>
              </text:list-item>
            </text:list>
          </table:table-cell>
          <table:table-cell table:style-name="Таблиця1.A1" office:value-type="string">
            <text:p text:style-name="P7">Шибенська філія ОЗО «Новозаліський ЗЗСО І-ІІІ ступенів-ЗДО»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text:span text:style-name="T1"> та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9">
          <table:covered-table-cell table:style-name="Таблиця1.A1"/>
          <table:table-cell table:style-name="Таблиця1.A1" office:value-type="string">
            <text:list xml:id="list232056225149788" text:continue-numbering="true" text:style-name="WW8Num1">
              <text:list-item>
                <text:p text:style-name="P26">Шимко Людмила <text:soft-page-break/>Вікторівна</text:p>
              </text:list-item>
            </text:list>
          </table:table-cell>
          <table:table-cell table:style-name="Таблиця1.A1" office:value-type="string">
            <text:p text:style-name="P7">Бородянський академічний ліцей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</text:span><text:soft-page-break/><text:span text:style-name="T6">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0">
          <table:table-cell table:style-name="Таблиця1.A10" table:number-rows-spanned="4" office:value-type="string">
            <text:p text:style-name="P6"/>
          </table:table-cell>
          <table:table-cell table:style-name="Таблиця1.A1" office:value-type="string">
            <text:list xml:id="list232055509870588" text:continue-numbering="true" text:style-name="WW8Num1">
              <text:list-item>
                <text:p text:style-name="P26">Шарапа Лариса Іванівна</text:p>
              </text:list-item>
            </text:list>
          </table:table-cell>
          <table:table-cell table:style-name="Таблиця1.A1" office:value-type="string">
            <text:p text:style-name="P7">Бородянський академічний ліцей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1">
          <table:covered-table-cell table:style-name="Таблиця1.A10"/>
          <table:table-cell table:style-name="Таблиця1.A1" office:value-type="string">
            <text:list xml:id="list232057086993417" text:continue-numbering="true" text:style-name="WW8Num1">
              <text:list-item>
                <text:p text:style-name="P26">Шульгач Лариса</text:p>
              </text:list-item>
            </text:list>
            <text:p text:style-name="P8"><text:span text:style-name="T11"><text:s text:c="4"/></text:span>Степанівна</text:p>
          </table:table-cell>
          <table:table-cell table:style-name="Таблиця1.A1" office:value-type="string">
            <text:p text:style-name="P7">Бородянський академічний ліцей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2">
          <table:covered-table-cell table:style-name="Таблиця1.A10"/>
          <table:table-cell table:style-name="Таблиця1.A1" office:value-type="string">
            <text:list xml:id="list232056902954273" text:continue-numbering="true" text:style-name="WW8Num1">
              <text:list-item>
                <text:p text:style-name="P26">Івахненко Олена</text:p>
              </text:list-item>
            </text:list>
            <text:p text:style-name="P9"><text:span text:style-name="T11"><text:s text:c="3"/></text:span>Миколаївна</text:p>
            <text:p text:style-name="P7"/>
          </table:table-cell>
          <table:table-cell table:style-name="Таблиця1.A1" office:value-type="string">
            <text:p text:style-name="P7">Бородянський академічний ліцей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3">
          <table:covered-table-cell table:style-name="Таблиця1.A10"/>
          <table:table-cell table:style-name="Таблиця1.A1" office:value-type="string">
            <text:p text:style-name="P7"><text:span text:style-name="T11"><text:s text:c="4"/></text:span>11.Шашенко Ірина</text:p>
            <text:p text:style-name="P15"><text:span text:style-name="T5"><text:s text:c="9"/></text:span><text:span text:style-name="T1">Валеріївна.</text:span></text:p>
          </table:table-cell>
          <table:table-cell table:style-name="Таблиця1.A1" office:value-type="string">
            <text:p text:style-name="P7">Бородянський академічний ліцей</text:p>
          </table:table-cell>
          <table:table-cell table:style-name="Таблиця1.A1" office:value-type="string">
            <text:p text:style-name="P15"><text:span text:style-name="T1">у</text:span><text:span text:style-name="T6">читель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4">
          <table:table-cell table:style-name="Таблиця1.A10" office:value-type="string">
            <text:p text:style-name="P6"/>
          </table:table-cell>
          <table:table-cell table:style-name="Таблиця1.A10" office:value-type="string">
            <text:p text:style-name="P10"><text:s text:c="2"/>12.Погорілець Юлія <text:s/></text:p>
            <text:p text:style-name="P10"><text:s text:c="7"/>Григорівна</text:p>
          </table:table-cell>
          <table:table-cell table:style-name="Таблиця1.A10" office:value-type="string">
            <text:p text:style-name="P10">Бородянський ЗЗСО І-ІІ ступенів</text:p>
          </table:table-cell>
          <table:table-cell table:style-name="Таблиця1.A10" office:value-type="string">
            <text:p text:style-name="P19">Учитель української мови та літератури</text:p>
          </table:table-cell>
          <table:table-cell table:style-name="Таблиця1.A10" office:value-type="string">
            <text:p text:style-name="P13">+</text:p>
          </table:table-cell>
          <table:table-cell table:style-name="Таблиця1.A10" office:value-type="string">
            <text:p text:style-name="P17"/>
          </table:table-cell>
          <table:table-cell table:style-name="Таблиця1.A10" office:value-type="string">
            <text:p text:style-name="P17"/>
          </table:table-cell>
        </table:table-row>
        <table:table-row table:style-name="Таблиця1.15">
          <table:table-cell table:style-name="Таблиця1.A1" office:value-type="string">
            <text:p text:style-name="P15"><text:span text:style-name="T9">Б</text:span><text:span text:style-name="T10">учанський </text:span><text:span text:style-name="T9"><text:s/>район</text:span><text:span text:style-name="T10">,</text:span></text:p>
            <text:p text:style-name="P18">Немішаївська селищна ТГ</text:p>
            <text:p text:style-name="P18"/>
          </table:table-cell>
          <table:table-cell table:style-name="Таблиця1.A1" office:value-type="string">
            <text:p text:style-name="P7"><text:span text:style-name="T11"><text:s/></text:span>1<text:span text:style-name="T12">3</text:span>.Примаченко Римма</text:p>
            <text:p text:style-name="P15"><text:span text:style-name="T5"><text:s text:c="5"/></text:span><text:span text:style-name="T1">Віталіївна</text:span></text:p>
          </table:table-cell>
          <table:table-cell table:style-name="Таблиця1.A1" office:value-type="string">
            <text:p text:style-name="P7">ОЗО Немішаївський СЗЗСО ІІ-ІІІ ступенів - ЗЗСО І- ІІІ ступенів</text:p>
          </table:table-cell>
          <table:table-cell table:style-name="Таблиця1.A1" office:value-type="string">
            <text:p text:style-name="P15"><text:span text:style-name="T1">у</text:span><text:span text:style-name="T6">читель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6">
          <table:table-cell table:style-name="Таблиця1.A1" office:value-type="string">
            <text:p text:style-name="P23">Бучанський <text:s/>район</text:p>
            <text:p text:style-name="P23">Бучанська міська ТГ</text:p>
          </table:table-cell>
          <table:table-cell table:style-name="Таблиця1.A1" office:value-type="string">
            <text:p text:style-name="P15"><text:span text:style-name="T1">1</text:span><text:span text:style-name="T2">4</text:span><text:span text:style-name="T1">.</text:span><text:span text:style-name="T6"> Ляхімець Надія </text:span></text:p>
            <text:p text:style-name="P15"><text:span text:style-name="T5"><text:s text:c="5"/></text:span><text:span text:style-name="T6">Миколаївна</text:span></text:p>
          </table:table-cell>
          <table:table-cell table:style-name="Таблиця1.A1" office:value-type="string">
            <text:p text:style-name="P7">Бучанський НВК "СЗОШ І-ІІІ ст.-ЗОШ І-ІІІ ст." 4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2">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7">
          <table:table-cell table:style-name="Таблиця1.A1" table:number-rows-spanned="3" office:value-type="string">
            <text:p text:style-name="P21"><text:span text:style-name="T14">Бориспільський район</text:span></text:p>
            <text:p text:style-name="P21">Бориспільська міська ТГ</text:p>
          </table:table-cell>
          <table:table-cell table:style-name="Таблиця1.A1" office:value-type="string">
            <text:p text:style-name="P15"><text:span text:style-name="T1">1</text:span><text:span text:style-name="T2">5</text:span><text:span text:style-name="T1">.</text:span><text:span text:style-name="T6"> Чепурко Оксана </text:span></text:p>
            <text:p text:style-name="P15"><text:span text:style-name="T5"><text:s text:c="6"/></text:span><text:span text:style-name="T6">Володимирівна</text:span></text:p>
          </table:table-cell>
          <table:table-cell table:style-name="Таблиця1.A1" office:value-type="string">
            <text:p text:style-name="P3">Бориспільська загальноосвітня школа І-ІІІ ступенів № 6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і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8">
          <table:covered-table-cell table:style-name="Таблиця1.A1"/>
          <table:table-cell table:style-name="Таблиця1.A1" office:value-type="string">
            <text:p text:style-name="P15"><text:span text:style-name="T1">1</text:span><text:span text:style-name="T2">6</text:span><text:span text:style-name="T1">.</text:span><text:span text:style-name="T6"> Панчук Лідія Василівна</text:span></text:p>
          </table:table-cell>
          <table:table-cell table:style-name="Таблиця1.A1" office:value-type="string">
            <text:p text:style-name="P15"><text:span text:style-name="T6">Бориспільська ЗОШ І-ІІІ ст. </text:span><text:span text:style-name="T1">№</text:span><text:span text:style-name="T6">3</text:span>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2">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9">
          <table:covered-table-cell table:style-name="Таблиця1.A1"/>
          <table:table-cell table:style-name="Таблиця1.A1" office:value-type="string">
            <text:p text:style-name="P15"><text:span text:style-name="T1">1</text:span><text:span text:style-name="T2">7</text:span><text:span text:style-name="T1">.</text:span><text:span text:style-name="T6"> Фарина Світлана</text:span></text:p>
            <text:p text:style-name="P15"><text:span text:style-name="T5"><text:s text:c="2"/></text:span><text:span text:style-name="T7"><text:s/></text:span><text:span text:style-name="T5"><text:s text:c="2"/></text:span><text:span text:style-name="T6">Степанівна</text:span></text:p>
          </table:table-cell>
          <table:table-cell table:style-name="Таблиця1.A1" office:value-type="string">
            <text:p text:style-name="P3">Бориспільська загальноосвітня школа І-ІІІ ступенів № 6</text:p>
          </table:table-cell>
          <table:table-cell table:style-name="Таблиця1.A1" office:value-type="string">
            <text:p text:style-name="P15"><text:span text:style-name="T1">у</text:span><text:span text:style-name="T6">читель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0">
          <table:table-cell table:style-name="Таблиця1.A1" office:value-type="string">
            <text:p text:style-name="P7"><text:span text:style-name="T17">Білоцерківський район </text:span>Білоцерківська ТГ</text:p>
          </table:table-cell>
          <table:table-cell table:style-name="Таблиця1.A1" office:value-type="string">
            <text:p text:style-name="P15"><text:span text:style-name="T1">1</text:span><text:span text:style-name="T2">8</text:span><text:span text:style-name="T1">.</text:span><text:span text:style-name="T6"> Качан Любов </text:span></text:p>
            <text:p text:style-name="P15"><text:span text:style-name="T5"><text:s text:c="7"/></text:span><text:span text:style-name="T6">Миколаівна</text:span></text:p>
          </table:table-cell>
          <table:table-cell table:style-name="Таблиця1.A1" office:value-type="string">
            <text:p text:style-name="P3">Скребишівське навчально-виховне об‘єднання «Загальноосвітня школа І-ІІ ступенів - дошкільний навчальний заклад»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 та зарубіжної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1">
          <table:table-cell table:style-name="Таблиця1.A1" office:value-type="string">
            <text:p text:style-name="P22"><text:span text:style-name="T17">Броварський район </text:span></text:p>
            <text:p text:style-name="P22">Великодимерська селищнаТГ</text:p>
          </table:table-cell>
          <table:table-cell table:style-name="Таблиця1.A1" office:value-type="string">
            <text:p text:style-name="P15"><text:span text:style-name="T1">1</text:span><text:span text:style-name="T2">9</text:span><text:span text:style-name="T1">.</text:span><text:span text:style-name="T6"> Зозуля Оксана </text:span></text:p>
            <text:p text:style-name="P15"><text:span text:style-name="T5"><text:s text:c="6"/></text:span><text:span text:style-name="T6">Григорівна</text:span></text:p>
          </table:table-cell>
          <table:table-cell table:style-name="Таблиця1.A1" office:value-type="string">
            <text:p text:style-name="P7">Гоголівська філія КЗ "Гоголівське НВО"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</text:span></text:p>
          </table:table-cell>
          <table:table-cell table:style-name="Таблиця1.A1" office:value-type="string">
            <text:p text:style-name="P12">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2">
          <table:table-cell table:style-name="Таблиця1.A1" table:number-rows-spanned="4" office:value-type="string">
            <text:p text:style-name="P21"><text:span text:style-name="T15">Бучанський район</text:span></text:p>
            <text:p text:style-name="P21">Макарівська селищна ТГ</text:p>
          </table:table-cell>
          <table:table-cell table:style-name="Таблиця1.A1" office:value-type="string">
            <text:p text:style-name="P15"><text:span text:style-name="T2">20</text:span><text:span text:style-name="T1">.</text:span><text:span text:style-name="T6"> Караулан Марина </text:span></text:p>
            <text:p text:style-name="P15"><text:span text:style-name="T5"><text:s text:c="6"/></text:span><text:span text:style-name="T6">Володимирівна</text:span></text:p>
          </table:table-cell>
          <table:table-cell table:style-name="Таблиця1.A1" office:value-type="string">
            <text:p text:style-name="P3">Макарівський навчально-виховний комплекс "Загальноосвітня школа І ступеня - районна гімназія"</text:p>
          </table:table-cell>
          <table:table-cell table:style-name="Таблиця1.A1" office:value-type="string">
            <text:p text:style-name="P15"><text:span text:style-name="T1">у</text:span><text:span text:style-name="T6">читель української мови та літератури та зарубіжної </text:span><text:soft-page-break/><text:span text:style-name="T6">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3">
          <table:covered-table-cell table:style-name="Таблиця1.A1"/>
          <table:table-cell table:style-name="Таблиця1.A1" office:value-type="string">
            <text:p text:style-name="P15"><text:span text:style-name="T1">2</text:span><text:span text:style-name="T2">1</text:span><text:span text:style-name="T1">.</text:span><text:span text:style-name="T6"> Юхименко Валентина </text:span></text:p>
            <text:p text:style-name="P15"><text:span text:style-name="T5"><text:s text:c="6"/></text:span><text:span text:style-name="T6">Дмитрівна</text:span></text:p>
          </table:table-cell>
          <table:table-cell table:style-name="Таблиця1.A1" office:value-type="string">
            <text:p text:style-name="P3">Макарівський навчально-виховний комплекс "Загальноосвітня школа І ступеня - районна гімназія"</text:p>
          </table:table-cell>
          <table:table-cell table:style-name="Таблиця1.A1" office:value-type="string">
            <text:p text:style-name="P15"><text:span text:style-name="T6">учитель української мови</text:span><text:span text:style-name="T1">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4">
          <table:covered-table-cell table:style-name="Таблиця1.A1"/>
          <table:table-cell table:style-name="Таблиця1.A1" office:value-type="string">
            <text:p text:style-name="P15"><text:span text:style-name="T1">2</text:span><text:span text:style-name="T2">2</text:span><text:span text:style-name="T1">.</text:span><text:span text:style-name="T6"> Омельченко Наталія </text:span></text:p>
            <text:p text:style-name="P15"><text:span text:style-name="T5"><text:s text:c="6"/></text:span><text:span text:style-name="T6">Іванівна</text:span></text:p>
          </table:table-cell>
          <table:table-cell table:style-name="Таблиця1.A1" office:value-type="string">
            <text:p text:style-name="P3">Макарівський навчально-виховний комплекс "Загальноосвітня школа І ступеня - районна гімназія"</text:p>
          </table:table-cell>
          <table:table-cell table:style-name="Таблиця1.A1" office:value-type="string">
            <text:p text:style-name="P15"><text:span text:style-name="T6">учитель української мови</text:span><text:span text:style-name="T1">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5">
          <table:covered-table-cell table:style-name="Таблиця1.A1"/>
          <table:table-cell table:style-name="Таблиця1.A1" office:value-type="string">
            <text:p text:style-name="P15"><text:span text:style-name="T1">2</text:span><text:span text:style-name="T2">3</text:span><text:span text:style-name="T1">.</text:span><text:span text:style-name="T6"> Сопленко Світлана </text:span></text:p>
            <text:p text:style-name="P15"><text:span text:style-name="T5"><text:s text:c="6"/></text:span><text:span text:style-name="T6">Павлівна</text:span></text:p>
          </table:table-cell>
          <table:table-cell table:style-name="Таблиця1.A1" office:value-type="string">
            <text:p text:style-name="P3">Кодрянське НВО</text:p>
          </table:table-cell>
          <table:table-cell table:style-name="Таблиця1.A1" office:value-type="string">
            <text:p text:style-name="P15"><text:span text:style-name="T6">учитель української мови</text:span><text:span text:style-name="T1">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6">
          <table:table-cell table:style-name="Таблиця1.A1" office:value-type="string">
            <text:p text:style-name="P21"><text:span text:style-name="T15">Обухівський район</text:span></text:p>
            <text:p text:style-name="P21">Обухівська міська ТГ</text:p>
          </table:table-cell>
          <table:table-cell table:style-name="Таблиця1.A1" office:value-type="string">
            <text:p text:style-name="P15"><text:span text:style-name="T1">2</text:span><text:span text:style-name="T2">4</text:span><text:span text:style-name="T1">.</text:span><text:span text:style-name="T6"> Власенко Тетяна </text:span></text:p>
            <text:p text:style-name="P15"><text:span text:style-name="T5"><text:s text:c="7"/></text:span><text:span text:style-name="T6">Миколаївна</text:span></text:p>
          </table:table-cell>
          <table:table-cell table:style-name="Таблиця1.A1" office:value-type="string">
            <text:p text:style-name="P3">Академічний ліцей _2 Української міської ради</text:p>
          </table:table-cell>
          <table:table-cell table:style-name="Таблиця1.A1" office:value-type="string">
            <text:p text:style-name="P15"><text:span text:style-name="T6">учитель української мови</text:span><text:span text:style-name="T1"> та літератури</text:span></text:p>
          </table:table-cell>
          <table:table-cell table:style-name="Таблиця1.A1" office:value-type="string">
            <text:p text:style-name="P13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27">
          <table:table-cell table:style-name="Таблиця1.A1" office:value-type="string">
            <text:p text:style-name="P21"><text:span text:style-name="T16">Білоцерківський район</text:span></text:p>
            <text:p text:style-name="P21">Таращанська міська ТГ</text:p>
          </table:table-cell>
          <table:table-cell table:style-name="Таблиця1.A1" office:value-type="string">
            <text:p text:style-name="P15"><text:span text:style-name="T1">2</text:span><text:span text:style-name="T2">5</text:span><text:span text:style-name="T1">.</text:span><text:span text:style-name="T6"> Лахман Алла Григорівна</text:span></text:p>
          </table:table-cell>
          <table:table-cell table:style-name="Таблиця1.A1" office:value-type="string">
            <text:p text:style-name="P3">Великоберезянський ЗЗСО 1 - 3 ступенів</text:p>
          </table:table-cell>
          <table:table-cell table:style-name="Таблиця1.A1" office:value-type="string">
            <text:p text:style-name="P15"><text:span text:style-name="T6">учитель української мови</text:span><text:span text:style-name="T1"> та літератури</text:span></text:p>
          </table:table-cell>
          <table:table-cell table:style-name="Таблиця1.A1" office:value-type="string">
            <text:p text:style-name="P12">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9:52:08.952000000</meta:creation-date>
    <dc:date>2022-01-31T23:20:54.716000000</dc:date>
    <meta:editing-duration>PT13M2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3" meta:paragraph-count="151" meta:word-count="556" meta:character-count="4312" meta:non-whitespace-character-count="3792"/>
  </office:meta>
</office:document-meta>
</file>